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MS Mincho'" style:font-pitch="variable"/>
    <style:font-face style:name="arial" svg:font-family="arial" style:font-family-generic="swiss"/>
  </office:font-face-decls>
  <office:automatic-styles>
    <style:style style:name="Table1" style:family="table">
      <style:table-properties style:width="7.2in" fo:margin-left="-0.1375in" table:align="left" style:writing-mode="lr-tb"/>
    </style:style>
    <style:style style:name="Table1.A" style:family="table-column">
      <style:table-column-properties style:column-width="0.9063in"/>
    </style:style>
    <style:style style:name="Table1.B" style:family="table-column">
      <style:table-column-properties style:column-width="5.1979in"/>
    </style:style>
    <style:style style:name="Table1.C" style:family="table-column">
      <style:table-column-properties style:column-width="1.0958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P1" style:family="paragraph" style:parent-style-name="Footer">
      <style:text-properties officeooo:paragraph-rsid="00189c83"/>
    </style:style>
    <style:style style:name="P2" style:family="paragraph" style:parent-style-name="Standard">
      <style:paragraph-properties fo:text-align="center" style:justify-single-word="false">
        <style:tab-stops>
          <style:tab-stop style:position="0.5in"/>
          <style:tab-stop style:position="6.8126in"/>
        </style:tab-stops>
      </style:paragraph-properties>
      <style:text-properties style:font-name="arial" fo:font-weight="bold" officeooo:paragraph-rsid="0016a6a7" style:font-weight-asian="bold" style:font-name-complex="arial"/>
    </style:style>
    <style:style style:name="P3" style:family="paragraph" style:parent-style-name="Standard">
      <style:paragraph-properties fo:text-align="justify" style:justify-single-word="false"/>
      <style:text-properties style:font-name="arial" fo:font-weight="bold" officeooo:paragraph-rsid="0016a6a7" style:font-weight-asian="bold" style:font-name-complex="arial"/>
    </style:style>
    <style:style style:name="P4" style:family="paragraph" style:parent-style-name="No_20_Spacing">
      <style:paragraph-properties fo:text-align="justify" style:justify-single-word="false"/>
      <style:text-properties style:font-name="arial" fo:font-weight="bold" officeooo:paragraph-rsid="0016a6a7" style:font-weight-asian="bold" style:font-name-complex="arial"/>
    </style:style>
    <style:style style:name="P5" style:family="paragraph" style:parent-style-name="Standard">
      <style:paragraph-properties fo:text-align="start" style:justify-single-word="false"/>
      <style:text-properties style:font-name="arial" fo:font-weight="bold" officeooo:paragraph-rsid="0016a6a7" style:font-name-asian="arial" style:font-weight-asian="bold" style:font-name-complex="arial" style:font-style-complex="italic" style:font-weight-complex="bold"/>
    </style:style>
    <style:style style:name="P6" style:family="paragraph" style:parent-style-name="Standard">
      <style:paragraph-properties fo:text-align="justify" style:justify-single-word="false"/>
      <style:text-properties style:font-name="arial" officeooo:paragraph-rsid="0016a6a7" style:font-name-complex="arial"/>
    </style:style>
    <style:style style:name="P7" style:family="paragraph" style:parent-style-name="List_20_Paragraph">
      <style:paragraph-properties fo:margin-left="0in" fo:margin-right="0in" fo:text-align="justify" style:justify-single-word="false" fo:text-indent="0in" style:auto-text-indent="false"/>
      <style:text-properties style:font-name="arial" officeooo:paragraph-rsid="0016a6a7" style:font-name-complex="arial"/>
    </style:style>
    <style:style style:name="P8" style:family="paragraph" style:parent-style-name="No_20_Spacing">
      <style:paragraph-properties fo:text-align="justify" style:justify-single-word="false"/>
      <style:text-properties style:font-name="arial" officeooo:paragraph-rsid="0016a6a7" style:font-name-complex="arial"/>
    </style:style>
    <style:style style:name="P9" style:family="paragraph" style:parent-style-name="Standard">
      <style:paragraph-properties fo:text-align="center" style:justify-single-word="false"/>
      <style:text-properties style:font-name="arial" fo:font-size="14pt" fo:font-weight="bold" officeooo:paragraph-rsid="0016a6a7" style:font-size-asian="14pt" style:font-weight-asian="bold" style:font-name-complex="arial" style:font-size-complex="14pt" style:font-weight-complex="bold"/>
    </style:style>
    <style:style style:name="P10" style:family="paragraph" style:parent-style-name="List_20_Paragraph">
      <style:paragraph-properties fo:margin-left="0in" fo:margin-right="0in" fo:text-align="justify" style:justify-single-word="false" fo:text-indent="0in" style:auto-text-indent="false"/>
      <style:text-properties style:font-name="arial" officeooo:paragraph-rsid="0016a6a7"/>
    </style:style>
    <style:style style:name="P11" style:family="paragraph" style:parent-style-name="No_20_Spacing">
      <style:paragraph-properties fo:text-align="justify" style:justify-single-word="false"/>
      <style:text-properties style:font-name="arial" officeooo:paragraph-rsid="0016a6a7"/>
    </style:style>
    <style:style style:name="P12"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officeooo:paragraph-rsid="0016a6a7"/>
    </style:style>
    <style:style style:name="P13" style:family="paragraph" style:parent-style-name="Standard">
      <style:paragraph-properties fo:text-align="justify" style:justify-single-word="false"/>
      <style:text-properties style:font-name="arial" fo:font-size="12pt" fo:font-weight="bold" officeooo:paragraph-rsid="0016a6a7" fo:background-color="#ffffff" style:font-size-asian="12pt" style:font-weight-asian="bold" style:font-name-complex="arial" style:font-size-complex="12pt" style:font-weight-complex="bold"/>
    </style:style>
    <style:style style:name="P14"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12pt" style:text-underline-style="none" fo:font-weight="normal" officeooo:paragraph-rsid="00206a29" fo:background-color="#ffffff" style:font-size-asian="12pt" style:font-weight-asian="normal" style:font-name-complex="arial" style:font-size-complex="12pt" style:font-weight-complex="normal"/>
    </style:style>
    <style:style style:name="P15" style:family="paragraph" style:parent-style-name="No_20_Spacing">
      <style:paragraph-properties fo:text-align="justify" style:justify-single-word="false"/>
      <style:text-properties style:font-name="arial" fo:font-size="12pt" officeooo:paragraph-rsid="0016a6a7" style:font-size-asian="12pt" style:font-name-complex="arial" style:font-size-complex="12pt"/>
    </style:style>
    <style:style style:name="P16" style:family="paragraph" style:parent-style-name="No_20_Spacing">
      <style:paragraph-properties fo:text-align="justify" style:justify-single-word="false"/>
      <style:text-properties style:font-name="arial" fo:font-size="12pt" fo:language="sr" fo:country="RS" officeooo:paragraph-rsid="0016a6a7" fo:background-color="#ffff00" style:font-name-asian="Times New Roman" style:font-size-asian="12pt" style:font-name-complex="arial" style:font-size-complex="12pt"/>
    </style:style>
    <style:style style:name="P17" style:family="paragraph" style:parent-style-name="No_20_Spacing">
      <style:paragraph-properties fo:text-align="justify" style:justify-single-word="false"/>
      <style:text-properties style:font-name="arial" fo:font-size="6pt" officeooo:paragraph-rsid="0016a6a7" style:font-size-asian="6pt" style:font-name-complex="arial" style:font-size-complex="6pt"/>
    </style:style>
    <style:style style:name="P18"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officeooo:paragraph-rsid="0016a6a7" style:font-size-asian="6pt" style:font-name-complex="arial" style:font-size-complex="6pt"/>
    </style:style>
    <style:style style:name="P19"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solid" style:text-underline-width="auto" style:text-underline-color="font-color" fo:font-weight="bold" officeooo:paragraph-rsid="0016a6a7" fo:background-color="#ffffff" style:font-size-asian="6pt" style:font-weight-asian="bold" style:font-name-complex="arial" style:font-size-complex="6pt" style:font-weight-complex="bold"/>
    </style:style>
    <style:style style:name="P20"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fo:font-size="6pt" officeooo:paragraph-rsid="0016a6a7" fo:background-color="#ff0000" style:font-size-asian="6pt" style:font-name-complex="arial" style:font-size-complex="6pt"/>
    </style:style>
    <style:style style:name="P21" style:family="paragraph" style:parent-style-name="List_20_Paragraph">
      <style:paragraph-properties fo:text-align="justify" style:justify-single-word="false"/>
      <style:text-properties style:font-name="arial" fo:font-size="6pt" fo:language="ru" fo:country="RU" officeooo:rsid="001a25bc" officeooo:paragraph-rsid="00252ef1" style:font-size-asian="5.25pt" style:font-name-complex="Arial" style:font-size-complex="6pt"/>
    </style:style>
    <style:style style:name="P22" style:family="paragraph" style:parent-style-name="No_20_Spacing">
      <style:paragraph-properties fo:text-align="justify" style:justify-single-word="false"/>
      <style:text-properties style:font-name="arial" fo:language="sr" fo:country="RS" fo:font-weight="bold" officeooo:paragraph-rsid="0016a6a7" style:font-name-asian="Times New Roman" style:font-weight-asian="bold" style:font-name-complex="arial"/>
    </style:style>
    <style:style style:name="P23" style:family="paragraph" style:parent-style-name="Standard">
      <style:text-properties style:font-name="arial" fo:language="ru" fo:country="RU" fo:font-weight="bold" officeooo:paragraph-rsid="00252ef1" style:font-weight-asian="bold" style:font-name-complex="Arial" style:font-weight-complex="bold"/>
    </style:style>
    <style:style style:name="P24"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officeooo:paragraph-rsid="00206a29"/>
    </style:style>
    <style:style style:name="P25" style:family="paragraph" style:parent-style-name="Standard">
      <style:paragraph-properties fo:margin-left="0in" fo:margin-right="-0.3752in" fo:margin-top="0in" fo:margin-bottom="0in" style: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8pt" officeooo:paragraph-rsid="0016a6a7" fo:background-color="#ffffff" style:font-size-asian="8pt" style:font-name-complex="arial" style:font-size-complex="8pt"/>
    </style:style>
    <style:style style:name="P26" style:family="paragraph" style:parent-style-name="No_20_Spacing">
      <style:paragraph-properties fo:text-align="justify" style:justify-single-word="false"/>
      <style:text-properties fo:color="#000000" loext:opacity="100%" style:font-name="arial" fo:font-size="12pt" fo:language="sr" fo:country="RS" officeooo:paragraph-rsid="0016a6a7" style:font-name-asian="Times New Roman" style:font-size-asian="12pt" style:font-name-complex="arial" style:font-size-complex="12pt"/>
    </style:style>
    <style:style style:name="P27" style:family="paragraph" style:parent-style-name="western">
      <style:paragraph-properties fo:margin-top="0.1945in" fo:margin-bottom="0in" style:contextual-spacing="false" fo:text-align="center" style:justify-single-word="false"/>
      <style:text-properties style:font-name="Arial" fo:language="ru" fo:country="RU" fo:font-weight="bold" officeooo:paragraph-rsid="00252ef1" style:font-weight-asian="bold" style:font-name-complex="Arial"/>
    </style:style>
    <style:style style:name="P28" style:family="paragraph" style:parent-style-name="western">
      <style:paragraph-properties fo:margin-top="0.1945in" fo:margin-bottom="0in" style:contextual-spacing="false" fo:text-align="center" style:justify-single-word="false"/>
      <style:text-properties style:font-name="Arial" style:rfc-language-tag="sr-Latn-CS" fo:language="sr" fo:script="Latn" fo:country="CS" fo:font-weight="bold" officeooo:paragraph-rsid="00252ef1" style:font-weight-asian="bold" style:font-name-complex="Arial"/>
    </style:style>
    <style:style style:name="P29" style:family="paragraph" style:parent-style-name="western">
      <style:paragraph-properties fo:margin-top="0in" fo:margin-bottom="0in" style:contextual-spacing="false"/>
      <style:text-properties style:font-name="Arial Narrow" fo:font-size="10pt" fo:language="ru" fo:country="RU" officeooo:paragraph-rsid="00252ef1" style:font-size-asian="10pt" style:font-name-complex="Arial Narrow" style:font-size-complex="10pt"/>
    </style:style>
    <style:style style:name="P30" style:family="paragraph" style:parent-style-name="western">
      <style:paragraph-properties fo:margin-top="0.0417in" fo:margin-bottom="0.0417in" style:contextual-spacing="false" fo:text-align="center" style:justify-single-word="false"/>
      <style:text-properties style:font-name="Arial Narrow" fo:language="sr" fo:country="CS" officeooo:paragraph-rsid="00252ef1" style:font-name-complex="Arial Narrow"/>
    </style:style>
    <style:style style:name="P31" style:family="paragraph" style:parent-style-name="western">
      <style:paragraph-properties fo:margin-top="0.0417in" fo:margin-bottom="0.0417in" style:contextual-spacing="false" fo:text-align="center" style:justify-single-word="false"/>
      <style:text-properties officeooo:paragraph-rsid="00252ef1"/>
    </style:style>
    <style:style style:name="P32" style:family="paragraph" style:parent-style-name="western">
      <style:paragraph-properties fo:margin-top="0in" fo:margin-bottom="0.0417in" style:contextual-spacing="false"/>
      <style:text-properties officeooo:paragraph-rsid="00252ef1"/>
    </style:style>
    <style:style style:name="P33" style:family="paragraph" style:parent-style-name="List_20_Paragraph" style:list-style-name="WW8Num1">
      <style:paragraph-properties fo:text-align="justify" style:justify-single-word="false"/>
      <style:text-properties style:font-name="arial" fo:font-weight="bold" officeooo:paragraph-rsid="0016a6a7" style:font-weight-asian="bold" style:font-name-complex="arial"/>
    </style:style>
    <style:style style:name="T1" style:family="text">
      <style:text-properties officeooo:rsid="002cae58"/>
    </style:style>
    <style:style style:name="T2" style:family="text">
      <style:text-properties officeooo:rsid="0021bfa5"/>
    </style:style>
    <style:style style:name="T3" style:family="text">
      <style:text-properties officeooo:rsid="00177783"/>
    </style:style>
    <style:style style:name="T4" style:family="text">
      <style:text-properties fo:color="#000000" loext:opacity="100%" fo:font-size="12pt" fo:background-color="#ffffff" loext:char-shading-value="0" style:font-name-asian="Times New Roman" style:font-size-asian="12pt" style:font-name-complex="arial" style:font-size-complex="12pt"/>
    </style:style>
    <style:style style:name="T5" style:family="text">
      <style:text-properties fo:color="#000000" loext:opacity="100%" fo:font-weight="bold" fo:background-color="#ffffff" loext:char-shading-value="0" style:font-weight-asian="bold" style:font-name-complex="arial" style:font-weight-complex="bold"/>
    </style:style>
    <style:style style:name="T6" style:family="text">
      <style:text-properties fo:color="#000000" loext:opacity="100%" fo:background-color="#ffffff" loext:char-shading-value="0" style:font-name-complex="arial"/>
    </style:style>
    <style:style style:name="T7" style:family="text">
      <style:text-properties fo:language="sr" fo:country="RS" fo:font-weight="bold" style:font-name-asian="Times New Roman" style:font-weight-asian="bold" style:font-name-complex="arial"/>
    </style:style>
    <style:style style:name="T8" style:family="text">
      <style:text-properties fo:font-weight="bold" style:font-weight-asian="bold" style:font-name-complex="arial"/>
    </style:style>
    <style:style style:name="T9" style:family="text">
      <style:text-properties fo:font-weight="bold" style:font-weight-asian="bold" style:font-name-complex="arial" style:font-weight-complex="bold"/>
    </style:style>
    <style:style style:name="T10" style:family="text">
      <style:text-properties fo:font-size="12pt" style:font-size-asian="12pt" style:font-name-complex="arial" style:font-size-complex="12pt"/>
    </style:style>
    <style:style style:name="T11" style:family="text">
      <style:text-properties fo:font-size="12pt" fo:language="sr" fo:country="RS" style:font-name-asian="Times New Roman" style:font-size-asian="12pt" style:font-name-complex="arial" style:font-size-complex="12pt"/>
    </style:style>
    <style:style style:name="T12" style:family="text">
      <style:text-properties fo:font-size="12pt" fo:language="sr" fo:country="RS" fo:background-color="#ffffff" loext:char-shading-value="0" style:font-name-asian="Times New Roman" style:font-size-asian="12pt" style:font-name-complex="arial" style:font-size-complex="12pt"/>
    </style:style>
    <style:style style:name="T13" style:family="text">
      <style:text-properties fo:font-size="12pt" fo:language="sr" fo:country="RS" fo:font-weight="bold" fo:background-color="transparent" loext:char-shading-value="0" style:font-name-asian="Times New Roman" style:font-size-asian="12pt" style:font-weight-asian="bold" style:font-name-complex="arial" style:font-size-complex="12pt" style:font-weight-complex="bold"/>
    </style:style>
    <style:style style:name="T14" style:family="text">
      <style:text-properties fo:font-size="12pt" fo:language="sr" fo:country="RS" fo:background-color="transparent" loext:char-shading-value="0" style:font-name-asian="Times New Roman" style:font-size-asian="12pt" style:font-name-complex="arial" style:font-size-complex="12pt"/>
    </style:style>
    <style:style style:name="T15" style:family="text">
      <style:text-properties fo:font-size="12pt" style:text-underline-style="none" fo:font-weight="normal" fo:background-color="#ffffff" loext:char-shading-value="0" style:font-size-asian="12pt" style:font-weight-asian="normal" style:font-name-complex="arial" style:font-size-complex="12pt" style:font-weight-complex="normal"/>
    </style:style>
    <style:style style:name="T16" style:family="text">
      <style:text-properties fo:font-size="12pt" style:text-underline-style="none" fo:font-weight="normal" officeooo:rsid="001e70f4" fo:background-color="#ffffff" loext:char-shading-value="0" style:font-size-asian="12pt" style:font-weight-asian="normal" style:font-name-complex="arial" style:font-size-complex="12pt" style:font-weight-complex="normal"/>
    </style:style>
    <style:style style:name="T17" style:family="text">
      <style:text-properties fo:font-size="12pt" style:text-underline-style="none" fo:font-weight="normal" officeooo:rsid="00206a29" fo:background-color="#ffffff" loext:char-shading-value="0" style:font-size-asian="12pt" style:font-weight-asian="normal" style:font-name-complex="arial" style:font-size-complex="12pt" style:font-weight-complex="normal"/>
    </style:style>
    <style:style style:name="T18" style:family="text">
      <style:text-properties fo:font-size="12pt" style:text-underline-style="none" fo:font-weight="normal" fo:background-color="#ffffff" loext:char-shading-value="0" style:font-name-asian="Arial" style:font-size-asian="12pt" style:font-weight-asian="normal" style:font-name-complex="arial" style:font-size-complex="12pt" style:font-weight-complex="normal"/>
    </style:style>
    <style:style style:name="T19" style:family="text">
      <style:text-properties fo:font-size="12pt" style:text-underline-style="none" fo:font-weight="bold" fo:background-color="#ffffff" loext:char-shading-value="0" style:font-size-asian="12pt" style:font-weight-asian="bold" style:font-name-complex="arial" style:font-size-complex="12pt" style:font-weight-complex="bold"/>
    </style:style>
    <style:style style:name="T20" style:family="text">
      <style:text-properties style:font-name-complex="arial"/>
    </style:style>
    <style:style style:name="T21" style:family="text">
      <style:text-properties officeooo:rsid="002680ce" style:font-name-complex="arial"/>
    </style:style>
    <style:style style:name="T22" style:family="text">
      <style:text-properties style:font-name="Arial Narrow" fo:font-size="11pt" fo:language="ru" fo:country="RU" fo:font-weight="bold" style:font-size-asian="11pt" style:font-weight-asian="bold" style:font-name-complex="Arial Narrow" style:font-size-complex="11pt"/>
    </style:style>
    <style:style style:name="T23" style:family="text">
      <style:text-properties style:font-name="Arial Narrow" fo:font-size="11pt" fo:language="ru" fo:country="RU" style:font-size-asian="11pt" style:font-name-complex="Arial Narrow" style:font-size-complex="11pt"/>
    </style:style>
    <style:style style:name="T24" style:family="text">
      <style:text-properties style:font-name="Arial Narrow" fo:font-size="11pt" fo:language="sr" fo:country="CS" fo:font-weight="bold" style:font-size-asian="11pt" style:font-weight-asian="bold" style:font-name-complex="Arial Narrow" style:font-size-complex="11pt"/>
    </style:style>
    <style:style style:name="T25" style:family="text">
      <style:text-properties style:font-name="Arial Narrow" fo:font-size="11pt" fo:language="sr" fo:country="CS" style:font-size-asian="11pt" style:font-name-complex="Arial Narrow" style:font-size-complex="11pt"/>
    </style:style>
    <style:style style:name="T26" style:family="text">
      <style:text-properties style:font-name="Arial Narrow" fo:font-size="11pt" style:font-size-asian="11pt" style:font-name-complex="Arial Narrow" style:font-size-complex="11pt"/>
    </style:style>
    <style:style style:name="T27" style:family="text">
      <style:text-properties style:font-name="Arial Narrow" style:font-name-complex="Arial Narrow"/>
    </style:style>
    <style:style style:name="T28" style:family="text">
      <style:text-properties style:font-name="Arial Narrow" fo:language="ru" fo:country="RU" style:font-name-complex="Arial Narrow"/>
    </style:style>
    <style:style style:name="T29" style:family="text">
      <style:text-properties officeooo:rsid="00252e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ВРСТА, КОЛИЧИНА И ОПИС ДОБАРА ,ТЕХНИЧКЕ КАРАКТЕРИСТИКЕ, КВАЛИТЕТ, НАЧИН СПРОВОЂЕЊА КОНТРОЛЕ И ОБЕЗБЕЂЕЊЕ ГАРАНЦИЈЕ КВАЛИТЕТА, РОК ИЗВРШЕЊА, МЕСТО <text:s/>ИСПОРУКЕ И СЛ. </text:p>
      <text:p text:style-name="P9"/>
      <text:list xml:id="list3422124840" text:style-name="WW8Num1">
        <text:list-item>
          <text:p text:style-name="P33">ТЕХНИЧКЕ КАРАКТЕРИСТИКЕ, КОЛИЧИНА И ОПИС </text:p>
        </text:list-item>
      </text:list>
      <text:p text:style-name="P2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Радне дубоке ципеле</text:p>
            <text:p text:style-name="P28">ТИП 1</text:p>
          </table:table-cell>
          <table:table-cell table:style-name="Table1.B1" office:value-type="string">
            <text:p text:style-name="P32"><text:span text:style-name="T22">Квалитет:</text:span><text:span text:style-name="T23"> Обућа мора задовољити услове квалитета референтних стандарда по врсти декларисаних основних и помоћних материјала, начина израде и техничких захтева корисника у односу на дефинисане нормативе. Обућа мора бити флекси-билна, савитљива уз могућност да се после савијања врати у првобитан положај.</text:span></text:p>
            <text:p text:style-name="P32"><text:span text:style-name="T22">Опи</text:span><text:span text:style-name="T24">с</text:span><text:span text:style-name="T22">:</text:span><text:span text:style-name="T23"> Радна дубока ципела је моделована да заштити ногу до изнад глежња. Висина обуће у задњем делу (ђон+луб+сара+крагна) да буде 16-18 цм у броју 42. Ципела је моделована тако да је предњи део и сарице без шивених делова ради лакшег одржавања обуће на терену. Горњиште обуће и ђон се састављају путем лепљења и прошивања.</text:span></text:p>
            <text:p text:style-name="P32"><text:span text:style-name="T22">Боја:</text:span><text:span text:style-name="T23"> црна.</text:span></text:p>
            <text:p text:style-name="P32"><text:span text:style-name="T22">Лице обуће</text:span><text:span text:style-name="T23">: природни говеђи хидрофобирани бокс дебљине 1,6-1,8 мм, црне боје. <text:s/>У предњем делу се налази термопластични материјал „профлекс” дебљине 0,9-1,1 мм ради заштите предњег дела обуће и елиминисања деформитета обуће при благом механичком притиску.</text:span></text:p>
            <text:p text:style-name="P32"><text:span text:style-name="T22">Крагна:</text:span><text:span text:style-name="T23"> Природна говеђа кожа, црне боје, <text:s/>дебљине 0,9-1,1 мм са уграђеним сунђе-ром дебљине <text:s/>2 цм, одговарајуће густине, који елиминише жуљање и <text:s/>прошивено по средини како се не би померало пунило. Висина крагне изнад чланка ноге.</text:span></text:p>
            <text:p text:style-name="P32"><text:span text:style-name="T22">Језик</text:span><text:span text:style-name="T23">: Затворене жаба форме од природне коже дебљине 0,9-1,1 мм са уграђеним сунђером и постављен природном поставом, у саставу је лица и исте дебљине као крагна. Висина језика мора бити изнад висине саре након везивања, без обзира на обим зглоба</text:span></text:p>
            <text:p text:style-name="P32"><text:span text:style-name="T22">Постава обуће</text:span><text:span text:style-name="T23">: Природна говеђа постава дебљине 0,9-1,1 мм.</text:span></text:p>
            <text:p text:style-name="P32"><text:span text:style-name="T22">Уложна табаница: </text:span><text:span text:style-name="T23">анатомски обликована са природном говеђом поставом.</text:span></text:p>
            <text:p text:style-name="P32"><text:span text:style-name="T22">Луб</text:span><text:span text:style-name="T23">: конит. </text:span></text:p>
            <text:p text:style-name="P32"><text:span text:style-name="T22">Конац</text:span><text:span text:style-name="T23">: за шивење лица и поставе је полиестерски Нм 30/3 или Нм 40/3. За шивење ђона 10/3. Боја конца за шивење лица је црна, за шивење поставе конац је у боји поставе, а за шивење ђона је црни. </text:span></text:p>
            <text:p text:style-name="P32"><text:span text:style-name="T22">Темељна табаница</text:span><text:span text:style-name="T23">: Целтекс ојачан са лепенком и челичним гленком.</text:span></text:p>
            <text:p text:style-name="P32"><text:span text:style-name="T22">Ђон</text:span><text:span text:style-name="T23">: двослојни гума-полиуретан (газећа површина је гума а корито полиуретан са каналом за прошивање), рељефан, противклизни, отпоран на дејство воде у складу са </text:span><text:span text:style-name="T26">SRPS</text:span><text:span text:style-name="T23"> Е</text:span><text:span text:style-name="T26">N</text:span><text:span text:style-name="T23"> </text:span><text:span text:style-name="T26">ISO</text:span><text:span text:style-name="T23"> 13287:2009. Висина крампона минимум 5 мм. </text:span></text:p>
            <text:p text:style-name="P32"><text:span text:style-name="T22">Копчање</text:span><text:span text:style-name="T23">: помоћу 5 пари металних полуалки и 1 пар металних хакни, ради бржег и лакшег копчања обуће. Пертла полиестер 100%, дужине 120 цм.</text:span></text:p>
            <text:p text:style-name="P32"><text:span text:style-name="T24">Калуп</text:span><text:span text:style-name="T25">: Ширина 9–9,5 (Мора осигурати максималну удобност при ношењу)</text:span></text:p>
            <text:p text:style-name="P32"><text:span text:style-name="T24">Величине</text:span><text:span text:style-name="T25">: од 36–52 у француском систему мера за израду обуће</text:span></text:p>
            <text:p text:style-name="P32"><text:span text:style-name="T22">Обележавање и означавање</text:span><text:span text:style-name="T23"> (у складу са </text:span><text:span text:style-name="T26">SRPS</text:span><text:span text:style-name="T23"> </text:span><text:span text:style-name="T26">G</text:span><text:span text:style-name="T23">.</text:span><text:span text:style-name="T26">B</text:span><text:span text:style-name="T23">1.035):</text:span></text:p>
            <text:p text:style-name="P29">- На обући сваки комад дубоке ципеле мора на постави или језику носити: назив произвођача, ознаку артикла, број серије и ознаке величине;</text:p>
            <text:p text:style-name="P29">Сваки пар мора уз обућу или налепљено на кутији носити следеће податке: произвођач обуће, врста обуће, артикал и шифра артикла, податак о материјалу, начин израде, намена, ознака величине и поступак одржавања обуће;</text:p>
            <text:p text:style-name="P29">Радна дубока ципела се пакује у картонске кутије довољно чврсте да се обућа не испрља, изломи или распари. Парске кутије се пакују у петослојне транспортне кутије 10/1 ради лакшег складиштења обуће.</text:p>
          </table:table-cell>
          <table:table-cell table:style-name="Table1.C1" office:value-type="string">
            <text:p text:style-name="P31"><text:span text:style-name="T27">SRPS</text:span><text:span text:style-name="T28"> Е</text:span><text:span text:style-name="T27">N</text:span><text:span text:style-name="T28"> </text:span><text:span text:style-name="T27">ISO</text:span><text:span text:style-name="T28"> 20347:2013</text:span></text:p>
            <text:p text:style-name="P30"/>
            <text:p text:style-name="P31"><text:span text:style-name="T27">SRPS</text:span><text:span text:style-name="T28"> Е</text:span><text:span text:style-name="T27">N</text:span><text:span text:style-name="T28"> </text:span><text:span text:style-name="T27">ISO</text:span><text:span text:style-name="T28"> 13287:2009</text:span></text:p>
          </table:table-cell>
        </table:table-row>
      </table:table>
      <text:p text:style-name="P23"/>
      <text:p text:style-name="P5"><text:soft-page-break/><text:s text:c="8"/></text:p>
      <text:p text:style-name="P3">II) НАЧИН СПРОВОЂЕЊА КОНТРОЛЕ И ОБЕЗБЕЂЕЊЕ ГАРАНЦИЈЕ КВАЛИТЕТА</text:p>
      <text:p text:style-name="P6"/>
      <text:p text:style-name="P11"><text:span text:style-name="T10">Понуђена добра морају одговарати квалитету, функцији и техничким карактеристикама захтеваним према обрасцу </text:span><text:span text:style-name="T4">структуре понуђене цене, техничком спецификацијом и конкурсном документацијом. </text:span><text:span text:style-name="T11">Добављач је обавезан да уговорена добра упакује и заштити од оштећења приликом утовара, транспорта, истовара и магацинске манипулације. Т</text:span><text:span text:style-name="T12">ранспорт предметних добара обезбеђује добављач. Истовар предметних добара обезбеђује добављач. </text:span><text:span text:style-name="T11">Добављач је обавезан да испоручена добра преда Купцу неоштећена и у исправном стању. </text:span></text:p>
      <text:p text:style-name="P15"/>
      <text:p text:style-name="P13">Уз понуду понуђач мора доставити:</text:p>
      <text:p text:style-name="P19"/>
      <text:p text:style-name="P18"/>
      <text:p text:style-name="P24"><text:span text:style-name="T15">- Понуђач је дужан да уз понуду достави </text:span><text:span text:style-name="T19">узорке добара</text:span><text:span text:style-name="T15"> (један </text:span><text:span text:style-name="T16">узорак </text:span><text:span text:style-name="T17">ципела</text:span><text:span text:style-name="T15">, који је израђен у складу са техничком спецификацијом и траженим стандардом) из техничке спецификације </text:span><text:span text:style-name="T19">.</text:span><text:span text:style-name="T15"> Понуда понуђача који није доставио узорке добара <text:s/>биће одбијена као неприхватљива.</text:span></text:p>
      <text:p text:style-name="P14">Узорци морају бити паковани у затвореној кутији. На кутији морају бити назначени број тендера, назив добра, име и подаци о понуђачу. Понуде уз које нису достављени сви тражени узорци биће одбијене као неодговарајућа. Узорке изабраног понуђача наручилац ће задржати до коначне реализације уговора.Узорке осталих понуђача наручилац ће задржати до оконачања поступка, после чега ће позвати понуђача да исте преузме. </text:p>
      <text:p text:style-name="P24"><text:span text:style-name="T15">Понуђач је у обавези да уз понуду достави документацију према Правилнику о личној заштитној </text:span><text:span text:style-name="T18"><text:s/></text:span><text:span text:style-name="T15">опреми („Сл.гласник РС“ бр.100/2011) и то: <text:s/></text:span></text:p>
      <text:p text:style-name="P14">-Декларацију усаглашености са захтеваним стандардом којом понуђач доказује усаглашеност понуде са техничком спецификацијом (уколико је на страном језику мора бити преведена и оверена од стране овлашћеног судског тумача),Упутство за употребу и одржавање на српском језику, Сертификат о прегледу типа издат од стране именованог тела.</text:p>
      <text:p text:style-name="P25"/>
      <text:p text:style-name="P12"><text:span text:style-name="T5">Напомена:</text:span><text:span text:style-name="T6"> Наручилац задржава право контролног испитивања узорака или испоруке у акредитованој лабораторији. Уколико буде постојала неусаглашеност достављене робе за захтеваним карактеристикама, наручилац може раскинути уговор и активирати меницу. Све трошкове испитивања које евентуално покаже неусаглашеност робе сноси понуђач-испоручилац. </text:span></text:p>
      <text:p text:style-name="P20"/>
      <text:p text:style-name="P22">III) ГАРАНТНИ РОК</text:p>
      <text:p text:style-name="P17"/>
      <text:p text:style-name="P11"><text:span text:style-name="T13">Гарантни период </text:span><text:span text:style-name="T14">: минимум 12 месеци од дана испоруке добара</text:span></text:p>
      <text:p text:style-name="P16"/>
      <text:p text:style-name="P10"><text:span text:style-name="T8">IV) РОК ИСПОРУКЕ</text:span><text:span text:style-name="T7"> </text:span></text:p>
      <text:p text:style-name="P7"/>
      <text:p text:style-name="P10"><text:span text:style-name="T9">Рок испоруке добара </text:span><text:span text:style-name="T20">: сукцесивно, у року од максимум </text:span><text:span text:style-name="T8">10</text:span><text:span text:style-name="T20"> дана од дана закључења Уговора на основу пријема писаног захтева наручиоца. Понуђач је у обавези да целокупну количину добара испоручи <text:s/>у року од максимално </text:span><text:span text:style-name="T21">4</text:span><text:span text:style-name="T20">0 дана од дана закључења уговора.</text:span></text:p>
      <text:p text:style-name="P7"/>
      <text:p text:style-name="P4">V) МЕСТО ИСПОРУКЕ ДОБАРА</text:p>
      <text:p text:style-name="P8"/>
      <text:p text:style-name="P26">Место испоруке је магацин купца - Магацин Колубара Услуга, <text:span text:style-name="T29">Колубарска бр.29</text:span>, <text:span text:style-name="T29">Вреоци -</text:span> Лазаревац, сваког радног дана у периоду од 08 до 14 часова. Трошкови транспорта су укључени у цену.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WenQuanYi Micro Hei" svg:font-family="'WenQuanYi Micro Hei', 'MS Mincho'" style:font-pitch="variable"/>
    <style:font-face style:name="arial" svg:font-family="arial"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style:text-autospace="ideograph-alpha" style:punctuation-wrap="hanging" style:line-break="strict" style:writing-mode="lr-tb">
        <style:tab-stops>
          <style:tab-stop style:position="0.5in"/>
        </style:tab-stops>
      </style:paragraph-properties>
      <style:text-properties fo:color="#00000a" loext:opacity="100%" style:font-name="Calibri" fo:font-family="Calibri" style:font-family-generic="swiss" style:font-pitch="variable" fo:font-size="11pt" fo:language="en" fo:country="US" style:letter-kerning="true" style:font-name-asian="WenQuanYi Micro Hei" style:font-family-asian="'WenQuanYi Micro Hei', 'MS Mincho'" style:font-pitch-asian="variable" style:font-size-asian="11pt" style:language-asian="zh" style:country-asian="CN" style:font-name-complex="MS Mincho" style:font-family-complex="'MS Mincho'"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5in" fo:margin-right="0in" fo:text-indent="0in" style:auto-text-indent="false"/>
    </style:style>
    <style:style style:name="western" style:family="paragraph" style:parent-style-name="Standard">
      <style:paragraph-properties fo:margin-top="0.1945in" fo:margin-bottom="0.0827in" style:contextual-spacing="false" fo:orphans="2" fo:widows="2" fo:hyphenation-ladder-count="no-limit"/>
      <style:text-properties style:font-name="Times New Roman" fo:font-family="'Times New Roman'" style:font-family-generic="roman" style:font-pitch="variable" fo:language="en" fo:country="U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189c83"/>
    </style:style>
    <style:style style:name="MT1" style:family="text">
      <style:text-properties officeooo:rsid="002cae58"/>
    </style:style>
    <style:style style:name="MT2" style:family="text">
      <style:text-properties officeooo:rsid="0021bfa5"/>
    </style:style>
    <style:style style:name="MT3" style:family="text">
      <style:text-properties officeooo:rsid="00177783"/>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Јавне набавке бр Д-<text:span text:style-name="MT1">19</text:span>3/202<text:span text:style-name="MT2">4</text:span>-О <text:s text:c="21"/><text:span text:style-name="MT3">ХТЗ опрема</text:span> <text:s text:c="42"/>Страна <text:page-number text:select-page="current">2</text:page-number>/<text:page-count style:num-format="1">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1T11:26:26.610163107</meta:creation-date>
    <dc:date>2024-12-09T14:00:18.456952755</dc:date>
    <meta:editing-duration>PT1H29M51S</meta:editing-duration>
    <meta:editing-cycles>18</meta:editing-cycles>
    <meta:generator>LibreOffice/7.3.7.2$Linux_X86_64 LibreOffice_project/30$Build-2</meta:generator>
    <meta:document-statistic meta:table-count="1" meta:image-count="0" meta:object-count="0" meta:page-count="2" meta:paragraph-count="41" meta:word-count="853" meta:character-count="5872" meta:non-whitespace-character-count="4970"/>
  </office:meta>
</office:document-meta>
</file>